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E0000091BFCBCEADC.jpg"/>
  <manifest:file-entry manifest:media-type="image/jpeg" manifest:full-path="Pictures/100000000000066E0000091BB5C29AA5.jpg"/>
  <manifest:file-entry manifest:media-type="image/jpeg" manifest:full-path="Pictures/1000000000000CE00000091B2E5B3D3D.jpg"/>
  <manifest:file-entry manifest:media-type="image/jpeg" manifest:full-path="Pictures/100000000000066E0000091B37B4C472.jpg"/>
  <manifest:file-entry manifest:media-type="image/jpeg" manifest:full-path="Pictures/100000000000066E0000091BB8584CAF.jpg"/>
  <manifest:file-entry manifest:media-type="image/jpeg" manifest:full-path="Pictures/100000000000066E0000091BC3BDE4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an cadastre avec indication prélevement</text:p>
      <text:p text:style-name="Standard"><draw:frame draw:style-name="fr1" draw:name="images1" text:anchor-type="paragraph" svg:x="0cm" svg:y="1.027cm" svg:width="16.999cm" svg:height="12.021cm" draw:z-index="0"><draw:image xlink:href="Pictures/1000000000000CE00000091B2E5B3D3D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images2" text:anchor-type="paragraph" svg:width="16.999cm" svg:height="24.072cm" draw:z-index="1"><draw:image xlink:href="Pictures/100000000000066E0000091BC3BDE4CA.jpg" xlink:type="simple" xlink:show="embed" xlink:actuate="onLoad"/></draw:frame><text:soft-page-break/></text:p>
      <text:p text:style-name="Standard"/>
      <text:p text:style-name="P1"><draw:frame draw:style-name="fr3" draw:name="images3" text:anchor-type="paragraph" svg:width="16.999cm" svg:height="24.072cm" draw:z-index="2"><draw:image xlink:href="Pictures/100000000000066E0000091B37B4C472.jpg" xlink:type="simple" xlink:show="embed" xlink:actuate="onLoad"/></draw:frame></text:p>
      <text:p text:style-name="P1"><draw:frame draw:style-name="fr3" draw:name="images4" text:anchor-type="paragraph" svg:width="16.999cm" svg:height="24.072cm" draw:z-index="3"><draw:image xlink:href="Pictures/100000000000066E0000091BFCBCEADC.jpg" xlink:type="simple" xlink:show="embed" xlink:actuate="onLoad"/></draw:frame></text:p>
      <text:p text:style-name="P1"><draw:frame draw:style-name="fr3" draw:name="images5" text:anchor-type="paragraph" svg:width="16.999cm" svg:height="24.072cm" draw:z-index="4"><draw:image xlink:href="Pictures/100000000000066E0000091BB5C29AA5.jpg" xlink:type="simple" xlink:show="embed" xlink:actuate="onLoad"/></draw:frame></text:p>
      <text:p text:style-name="P1"><draw:frame draw:style-name="fr3" draw:name="images6" text:anchor-type="paragraph" svg:width="16.999cm" svg:height="24.072cm" draw:z-index="5"><draw:image xlink:href="Pictures/100000000000066E0000091BB8584CA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1S</meta:editing-duration>
    <meta:editing-cycles>3</meta:editing-cycles>
    <meta:generator>OpenOffice/4.1.9$Win32 OpenOffice.org_project/419m1$Build-9805</meta:generator>
    <dc:date>2021-03-31T11:48:03.89</dc:date>
    <meta:document-statistic meta:table-count="0" meta:image-count="6" meta:object-count="0" meta:page-count="6" meta:paragraph-count="1" meta:word-count="5" meta:character-count="41"/>
    <dc:creator>Pierre Troulet</dc:creator>
    <meta:user-defined meta:name="Info 1"/>
    <meta:user-defined meta:name="Info 2"/>
    <meta:user-defined meta:name="Info 3"/>
    <meta:user-defined meta:name="Info 4"/>
  </office:meta>
</office:document-meta>
</file>